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FFFF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38pt" style:font-size-asian="38pt" style:font-size-complex="3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183860" style:font-name="Arial" style:font-name-asian="Arial" style:font-name-complex="Arial" fo:font-size="38pt" style:font-size-asian="38pt" style:font-size-complex="3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Comma" style:data-style-name="N36">
      <style:table-cell-properties fo:border="thin solid #000000" style:vertical-align="middle" fo:background-color="#D4E2F4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Comma" style:data-style-name="N1">
      <style:table-cell-properties fo:border="thin solid #000000" style:vertical-align="middle" fo:background-color="#D4E2F4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3">
      <style:table-cell-properties fo:border="thin solid #000000" style:vertical-align="middle" fo:background-color="#D4E2F4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36">
      <style:table-cell-properties fo:border="thin solid #000000" style:vertical-align="middle" fo:background-color="#D4E2F4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transparent" style:cell-protect="protected"/>
      <style:text-properties fo:color="#FFFFFF"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5.266458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ATOR_TOOL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2">
            <text:p>Press TAB to move to input areas. Press UP or DOWN ARROW in column A to read through the documen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chool-Led Tutoring Grant - Tracker and Calculator Tool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number-columns-spanned="3" table:number-rows-spanned="1" table:style-name="ce48">
            <text:p>At Paisley we have identified our vulnerable pupils who will benefit most from additional support, and we are delivering a comprehensive recovery plan to address our pupils' needs. <text:s/>Further additional provision is planned beyond the core curriculum including breakfast clubs, after-school clubs, and holiday clubs. This tracker will be updated monthly to maximise the funding offer.<text:s/></text:p>
          </table:table-cell>
          <table:covered-table-cell table:number-columns-repeated="2"/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8">
            <text:p><text:a xlink:href="https://assets.publishing.service.gov.uk/government/uploads/system/uploads/attachment_data/file/1022225/School_led_tutoring_allocations_.xlsx">2. <text:s/>Use mainstream tab columns N, I and L or special school tab columns J, I of the School-Led Tutoring Grant allocation to populate the following information.<text:s/><text:span text:style-name="T4"><text:s/>Press the down key to move to the input table.</text:span></text:a></text:p>
          </table:table-cell>
          <table:table-cell table:style-name="ce9"/>
          <table:table-cell table:style-name="ce10"/>
          <table:table-cell table:style-name="ce9"/>
          <table:table-cell table:number-columns-repeated="16380" table:style-name="ce3"/>
        </table:table-row>
        <table:table-row table:style-name="ro4">
          <table:table-cell office:value-type="string" table:style-name="ce11">
            <text:p>Total allocation funded by ESFA (75% of total expected costs):<text:s text:c="2"/><text:span text:style-name="T1"><text:s/>Tab right once to enter allocation value, then move to cell A6 to continue through the worksheet.<text:s/></text:span></text:p>
          </table:table-cell>
          <table:table-cell office:value-type="currency" office:value="12555" table:style-name="ce12">
            <text:p>£12,555.00</text:p>
          </table:table-cell>
          <table:table-cell table:number-columns-repeated="2" table:style-name="ce9"/>
          <table:table-cell table:number-columns-repeated="16380" table:style-name="ce3"/>
        </table:table-row>
        <table:table-row table:style-name="ro4">
          <table:table-cell office:value-type="string" table:style-name="ce11">
            <text:p>Number of Mainstream Funded hours:<text:s/><text:span text:style-name="T1"><text:s/>Tab right once to enter allocation value, then move to cell A7 to continue through the worksheet.<text:s/></text:span></text:p>
          </table:table-cell>
          <table:table-cell office:value-type="float" office:value="930" table:style-name="ce13">
            <text:p>930</text:p>
          </table:table-cell>
          <table:table-cell table:number-columns-repeated="2" table:style-name="ce9"/>
          <table:table-cell table:number-columns-repeated="16380" table:style-name="ce3"/>
        </table:table-row>
        <table:table-row table:style-name="ro5">
          <table:table-cell office:value-type="string" table:style-name="ce11">
            <text:p>Number of SEND Funded hours<text:span text:style-name="T5"><text:s/></text:span>(special schools, alternative provision, or a special educational needs and disabilities (SEND) unit):<text:s/><text:span text:style-name="T1"><text:s text:c="2"/>Tab right once to enter allocation value, then move to cell A8 to continue through the worksheet.<text:s/></text:span></text:p>
          </table:table-cell>
          <table:table-cell office:value-type="float" office:value="0" table:style-name="ce13">
            <text:p>0</text:p>
          </table:table-cell>
          <table:table-cell table:number-columns-repeated="2" table:style-name="ce9"/>
          <table:table-cell table:number-columns-repeated="16380" table:style-name="ce3"/>
        </table:table-row>
        <table:table-row table:style-name="ro3">
          <table:table-cell office:value-type="string" table:style-name="ce14">
            <text:p>3. <text:s/>This table is calculated from the allocation data provided in section 2. <text:s/>It shows the DfE contribution (75%), and school contribution (25%) for tutoring provision, against the average unit cost of £18 per pupil per hour (£47 per pupil per hour at the higher rate).<text:s/><text:span text:style-name="T3"><text:s/>Press the down key to move to the table, and use the tab key to review the information. <text:s/>This is for information only, no input is required.<text:s/>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Total academic year 2021 to 2022 allocation (as provided)</text:p>
          </table:table-cell>
          <table:table-cell office:value-type="string" table:style-name="ce16">
            <text:p>DfE contribution to mainstream funded hours (up to £13.50 per pupil per hour)</text:p>
          </table:table-cell>
          <table:table-cell office:value-type="string" table:style-name="ce16">
            <text:p>School contribution to mainstream funded hours (£4.50 per pupil per hour)</text:p>
          </table:table-cell>
          <table:table-cell office:value-type="string" table:style-name="ce16">
            <text:p>Average total cost of mainstream tutoring (DfE plus school contribution at £18 per pupil per hour)</text:p>
          </table:table-cell>
          <table:table-cell office:value-type="string" table:style-name="ce16">
            <text:p>DfE contribution to special schools, alternative provision, or a SEND unit funded hours (up to £35.25 per pupil per hour)</text:p>
          </table:table-cell>
          <table:table-cell office:value-type="string" table:style-name="ce16">
            <text:p>School contribution to <text:s/>special schools, alternative provision, or a SEND unit funded hours (£11.75 per pupil per hour)</text:p>
          </table:table-cell>
          <table:table-cell office:value-type="string" table:style-name="ce17">
            <text:p>Average cost of tutoring for special schools, alternative provision, or a SEND unit <text:s/>(DfE plus school contribution at £47 per pupil per hour)</text:p>
          </table:table-cell>
          <table:table-cell table:number-columns-repeated="16377"/>
        </table:table-row>
        <table:table-row table:style-name="ro4">
          <table:table-cell office:value-type="currency" office:value="12555" table:formula="of:=[.$B$5]" table:style-name="ce18">
            <text:p>£12,555.00</text:p>
          </table:table-cell>
          <table:table-cell office:value-type="currency" office:value="12555" table:formula="of:=[.$B$6]*13.5" table:style-name="ce19">
            <text:p>£12,555.00</text:p>
          </table:table-cell>
          <table:table-cell office:value-type="currency" office:value="4185" table:formula="of:=[.$B$6]*4.5" table:style-name="ce19">
            <text:p>£4,185.00</text:p>
          </table:table-cell>
          <table:table-cell office:value-type="currency" office:value="16740" table:formula="of:=[.$B$6]*18" table:style-name="ce20">
            <text:p>£16,740.00</text:p>
          </table:table-cell>
          <table:table-cell office:value-type="currency" office:value="0" table:formula="of:=[.$B$7]*35.25" table:style-name="ce19">
            <text:p>£0.00</text:p>
          </table:table-cell>
          <table:table-cell office:value-type="currency" office:value="0" table:formula="of:=[.$B$7]*11.75" table:style-name="ce19">
            <text:p>£0.00</text:p>
          </table:table-cell>
          <table:table-cell office:value-type="currency" office:value="0" table:formula="of:=[.$B$7]*47" table:style-name="ce21">
            <text:p>£0.00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4. <text:s/>Populate the tracker monthly to maintain a record of total school-led tutoring pupil numbers, hours and spend.<text:s text:c="2"/><text:span text:style-name="T3"><text:s/>Press the down key to move to the input table. <text:s/>Months are shown in column A, data should be populated in the cells to the right of each month.</text:span>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7">
          <table:table-cell office:value-type="string" table:style-name="ce23">
            <text:p>Month<text:s/></text:p>
          </table:table-cell>
          <table:table-cell office:value-type="string" table:style-name="ce23">
            <text:p>Number of all pupils (count each pupil only once across the year)</text:p>
          </table:table-cell>
          <table:table-cell office:value-type="string" table:style-name="ce23">
            <text:p>Number of mainstream funded pupil hours this month (for example if a tutor has delivered 1 hour of tutoring to a group of 3 pupils, please count this as 3 hours)</text:p>
          </table:table-cell>
          <table:table-cell office:value-type="string" table:style-name="ce23">
            <text:p>Total spend for mainstream funded pupils this month</text:p>
          </table:table-cell>
          <table:table-cell office:value-type="string" table:style-name="ce23">
            <text:p>Number of special school, alternative provision, or a SEND unit funded pupil hours this month (for example if a tutor has delivered 1 hour of tutoring to a group of 3 pupils, please count this as 3 hours)</text:p>
          </table:table-cell>
          <table:table-cell office:value-type="string" table:style-name="ce23">
            <text:p>Total spend for pupils in a special school, alternative provision, or a SEND unit this month</text:p>
          </table:table-cell>
          <table:table-cell table:number-columns-repeated="16378" table:style-name="ce24"/>
        </table:table-row>
        <table:table-row table:style-name="ro4">
          <table:table-cell office:value-type="date" office:date-value="2021-09-01T00:00:00" table:style-name="ce25">
            <text:p>September 2021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1-10-01T00:00:00" table:style-name="ce25">
            <text:p>October 2021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1-11-01T00:00:00" table:style-name="ce25">
            <text:p>November 2021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1-12-01T00:00:00" table:style-name="ce25">
            <text:p>December 2021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2-01-01T00:00:00" table:style-name="ce25">
            <text:p>January 2022</text:p>
          </table:table-cell>
          <table:table-cell office:value-type="float" office:value="59" table:style-name="ce26">
            <text:p>59</text:p>
          </table:table-cell>
          <table:table-cell office:value-type="float" office:value="40" table:style-name="ce26">
            <text:p>40</text:p>
          </table:table-cell>
          <table:table-cell office:value-type="currency" office:value="4376" table:style-name="ce27">
            <text:p>£4,376.00</text:p>
          </table:table-cell>
          <table:table-cell office:value-type="float" office:value="0" table:style-name="ce26">
            <text:p>0</text:p>
          </table:table-cell>
          <table:table-cell office:value-type="currency" office:value="0" table:style-name="ce27">
            <text:p>£0.0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2-02-01T00:00:00" table:style-name="ce25">
            <text:p>February 2022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2-03-01T00:00:00" table:style-name="ce25">
            <text:p>March 2022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2-04-01T00:00:00" table:style-name="ce25">
            <text:p>April 2022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2-05-01T00:00:00" table:style-name="ce25">
            <text:p>May 2022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2-06-01T00:00:00" table:style-name="ce25">
            <text:p>June 2022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date" office:date-value="2022-07-01T00:00:00" table:style-name="ce25">
            <text:p>July 2022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8" table:style-name="ce3"/>
        </table:table-row>
        <table:table-row table:style-name="ro3">
          <table:table-cell office:value-type="string" table:style-name="ce28">
            <text:p>5. <text:s/>This table is calculated from the monthly input in section 4. <text:s/>This data can be used to populate the School-Led Tutoring: Year-End statement which will be available in summer 2022.<text:s/><text:span text:style-name="T3"><text:s/>Press the down key to move to the table, and use the tab key to review the information. <text:s/>This is for information only, no input is required.<text:s/></text:span></text:p>
          </table:table-cell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16378" table:style-name="ce31"/>
        </table:table-row>
        <table:table-row table:style-name="ro6">
          <table:table-cell office:value-type="string" table:style-name="ce32">
            <text:p>Academic Year 2021 to 2022</text:p>
          </table:table-cell>
          <table:table-cell office:value-type="string" table:style-name="ce33">
            <text:p>Number of all pupils<text:s/></text:p>
          </table:table-cell>
          <table:table-cell office:value-type="string" table:style-name="ce33">
            <text:p>Number of mainstream funded pupil hours</text:p>
          </table:table-cell>
          <table:table-cell office:value-type="string" table:style-name="ce33">
            <text:p>Total spend for mainstream funded pupils</text:p>
          </table:table-cell>
          <table:table-cell office:value-type="string" table:style-name="ce33">
            <text:p>Number of special school, alternative provision, or a SEND unit funded pupil hours</text:p>
          </table:table-cell>
          <table:table-cell office:value-type="string" table:style-name="ce34">
            <text:p>Total spend for special school, alternative provision, or a SEND unit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5">
            <text:p>Cumulative end of year totals:</text:p>
          </table:table-cell>
          <table:table-cell office:value-type="float" office:value="59" table:formula="of:=SUM([.$B$13:.$B$23])" table:style-name="ce36">
            <text:p>59</text:p>
          </table:table-cell>
          <table:table-cell office:value-type="float" office:value="40" table:formula="of:=SUM([.$C$13:.$C$23])" table:style-name="ce36">
            <text:p>40</text:p>
          </table:table-cell>
          <table:table-cell office:value-type="currency" office:value="4376" table:formula="of:=SUM([.$D$13:.$D$23])" table:style-name="ce37">
            <text:p>£4,376.00</text:p>
          </table:table-cell>
          <table:table-cell office:value-type="float" office:value="0" table:formula="of:=SUM([.$E$13:.$E$23])" table:style-name="ce36">
            <text:p>0</text:p>
          </table:table-cell>
          <table:table-cell office:value-type="currency" office:value="0" table:formula="of:=SUM([.$F$13:.$F$23])" table:style-name="ce38">
            <text:p>£0.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6. <text:s/>This table is calculated from the monthly input data of total tutoring provided in section 4, compared with allocation information provided in section 2. <text:s/>This will provide an indication of any underspend which will be recovered.<text:s/><text:span text:style-name="T3"><text:s/>Press the down key to move to the table, and use the tab key to review the information. <text:s/>This is for information only, no input is required.<text:s/>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9">
            <text:p>Projected total underspend of funding to be recovered by the DfE at the end of the academic year</text:p>
          </table:table-cell>
          <table:table-cell office:value-type="string" table:style-name="ce16">
            <text:p>DfE projected contribution to mainstream funded hours (this will be capped to the allocation amount shown in section 3)</text:p>
          </table:table-cell>
          <table:table-cell office:value-type="string" table:style-name="ce16">
            <text:p>School projected contribution to mainstream funded hours</text:p>
          </table:table-cell>
          <table:table-cell office:value-type="string" table:style-name="ce40">
            <text:p>Projected total spend hourly rate for mainstream funded hours</text:p>
          </table:table-cell>
          <table:table-cell office:value-type="string" table:style-name="ce16">
            <text:p>DfE projected contribution to special school, alternative provision, or a SEND unit funded hours (this will be capped to the allocation amount shown in section 3)</text:p>
          </table:table-cell>
          <table:table-cell office:value-type="string" table:style-name="ce16">
            <text:p>School trust projected contribution to special schools, alternative provision, or a SEND unit funded hours</text:p>
          </table:table-cell>
          <table:table-cell office:value-type="string" table:style-name="ce41">
            <text:p>Projected total spend hourly rate for <text:s/>special schools, alternative provision, or a SEND unit funded hours</text:p>
          </table:table-cell>
          <table:table-cell table:number-columns-repeated="16377"/>
        </table:table-row>
        <table:table-row table:style-name="ro4">
          <table:table-cell office:value-type="currency" office:value="12015" table:formula="of:=IF([CALCULATOR_TOOL.$C$26]+[CALCULATOR_TOOL.$E$26]=0;[.$B$5];MAX(0;[CALCULATOR_TOOL.$A$10]-[CALCULATOR_TOOL.$B$29]-[CALCULATOR_TOOL.$E$29]))" table:number-matrix-columns-spanned="1" table:number-matrix-rows-spanned="1" table:style-name="ce42">
            <text:p>£12,015.00</text:p>
          </table:table-cell>
          <table:table-cell office:value-type="currency" office:value="540" table:formula="of:=IFERROR(MIN([CALCULATOR_TOOL.$C$26]*13.5; [CALCULATOR_TOOL.$D$26]/[CALCULATOR_TOOL.$C$26]*0.75*[CALCULATOR_TOOL.$C$26];[CALCULATOR_TOOL.$B$10]);0)" table:number-matrix-columns-spanned="1" table:number-matrix-rows-spanned="1" table:style-name="ce19">
            <text:p>£540.00</text:p>
          </table:table-cell>
          <table:table-cell office:value-type="currency" office:value="3836" table:formula="of:=[CALCULATOR_TOOL.$D$26]-[CALCULATOR_TOOL.$B29]" table:number-matrix-columns-spanned="1" table:number-matrix-rows-spanned="1" table:style-name="ce43">
            <text:p>£3,836.00</text:p>
          </table:table-cell>
          <table:table-cell office:value-type="currency" office:value="109.4" table:formula="of:=IFERROR([CALCULATOR_TOOL.$D$26]/[CALCULATOR_TOOL.$C$26];0)" table:number-matrix-columns-spanned="1" table:number-matrix-rows-spanned="1" table:style-name="ce19">
            <text:p>£109.40</text:p>
          </table:table-cell>
          <table:table-cell office:value-type="currency" office:value="0" table:formula="of:=IFERROR(MIN([CALCULATOR_TOOL.$E$26]*35.25;[CALCULATOR_TOOL.$F$26]/[CALCULATOR_TOOL.$E$26]*0.75*[CALCULATOR_TOOL.$E$26];[CALCULATOR_TOOL.$E$10]);0)" table:number-matrix-columns-spanned="1" table:number-matrix-rows-spanned="1" table:style-name="ce19">
            <text:p>£0.00</text:p>
          </table:table-cell>
          <table:table-cell office:value-type="currency" office:value="0" table:formula="of:=[CALCULATOR_TOOL.$F$26]-[CALCULATOR_TOOL.$E29]" table:number-matrix-columns-spanned="1" table:number-matrix-rows-spanned="1" table:style-name="ce43">
            <text:p>£0.00</text:p>
          </table:table-cell>
          <table:table-cell office:value-type="currency" office:value="0" table:formula="of:=IFERROR([CALCULATOR_TOOL.$F$26]/[CALCULATOR_TOOL.$E$26];0)" table:number-matrix-columns-spanned="1" table:number-matrix-rows-spanned="1" table:style-name="ce21">
            <text:p>£0.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End of workbook.</text:p>
          </table:table-cell>
          <table:table-cell table:number-columns-repeated="16383" table:style-name="ce3"/>
        </table:table-row>
        <table:table-row table:style-name="ro8">
          <table:table-cell table:style-name="ce31"/>
          <table:table-cell table:style-name="ce45"/>
          <table:table-cell table:style-name="ce3"/>
          <table:table-cell table:style-name="ce46"/>
          <table:table-cell table:number-columns-repeated="16380" table:style-name="ce3"/>
        </table:table-row>
        <table:table-row table:style-name="ro8">
          <table:table-cell table:style-name="ce46"/>
          <table:table-cell table:style-name="ce47"/>
          <table:table-cell table:number-columns-repeated="2" table:style-name="ce46"/>
          <table:table-cell table:number-columns-repeated="16380" table:style-name="ce3"/>
        </table:table-row>
        <table:table-row table:style-name="ro8">
          <table:table-cell/>
          <table:table-cell table:style-name="ce47"/>
          <table:table-cell table:style-name="ce3"/>
          <table:table-cell table:style-name="ce46"/>
          <table:table-cell table:number-columns-repeated="16380"/>
        </table:table-row>
        <table:table-row table:style-name="ro8">
          <table:table-cell/>
          <table:table-cell table:number-columns-repeated="2" table:style-name="ce46"/>
          <table:table-cell table:number-columns-repeated="16381" table:style-name="ce3"/>
        </table:table-row>
        <table:table-row table:style-name="ro8">
          <table:table-cell/>
          <table:table-cell table:style-name="ce46"/>
          <table:table-cell table:number-columns-repeated="16382" table:style-name="ce3"/>
        </table:table-row>
        <table:table-row table:style-name="ro8">
          <table:table-cell/>
          <table:table-cell table:number-columns-repeated="16383" table:style-name="ce3"/>
        </table:table-row>
        <table:table-row table:style-name="ro8">
          <table:table-cell/>
          <table:table-cell table:style-name="ce3"/>
          <table:table-cell table:style-name="ce46"/>
          <table:table-cell table:number-columns-repeated="16381" table:style-name="ce3"/>
        </table:table-row>
        <table:table-row table:number-rows-repeated="1048539" table:style-name="ro9">
          <table:table-cell table:number-columns-repeated="16384"/>
        </table:table-row>
      </table:table>
      <table:named-expressions>
        <table:named-range table:name="Title" table:cell-range-address="CALCULATOR_TOOL.$A$2" table:base-cell-address="CALCULATOR_TOOL.$A$1"/>
      </table:named-expressions>
      <table:database-ranges>
        <table:database-range table:target-range-address="CALCULATOR_TOOL.A12:CALCULATOR_TOOL.F24" table:name="Table2"/>
        <table:database-range table:target-range-address="CALCULATOR_TOOL.A25:CALCULATOR_TOOL.F26" table:name="Table3"/>
        <table:database-range table:target-range-address="CALCULATOR_TOOL.A9:CALCULATOR_TOOL.G10" table:name="Table1"/>
        <table:database-range table:target-range-address="CALCULATOR_TOOL.A28:CALCULATOR_TOOL.G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" number:language="en" number:country="GB"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VICENTE, Jane</meta:initial-creator>
    <dc:creator>Miss N Leach</dc:creator>
    <meta:creation-date>2021-09-06T12:05:19Z</meta:creation-date>
    <dc:date>2022-01-18T20:45:14Z</dc:date>
    <meta:user-defined meta:name="ContentTypeId">0x010100463A3A0CBC6876439772C990C3F7D534</meta:user-defined>
  </office:meta>
</office:document-meta>
</file>